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2"/>
      <text:p text:style-name="P3"><text:s text:c="5"/>本公司提供貴行之 <text:s text:c="7"/>年 <text:s text:c="2"/><text:s/><text:s text:c="2"/>月自編財務報表確係根據報稅使用之會計帳冊編製，該帳載資料均係依規定製作，並無違反公司法、會計法、所得稅法、營業稅法及其他相關法令等情事 ，特此聲明。</text:p>
      <text:p text:style-name="P4"/>
      <text:p text:style-name="P5"><text:s text:c="13"/>此致 <text:s/></text:p>
      <text:p text:style-name="P6"><text:s text:c="25"/>華南商業銀行</text:p>
      <text:p text:style-name="P7"/>
      <text:p text:style-name="P8"><text:s text:c="3"/></text:p>
      <text:p text:style-name="P9"><text:s text:c="16"/>聲明人：</text:p>
      <text:p text:style-name="P10"/>
      <text:p text:style-name="內文"><text:span text:style-name="T11"><text:s text:c="1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L17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明 書</dc:title>
    <meta:initial-creator>L886</meta:initial-creator>
    <dc:creator>APTeam</dc:creator>
    <meta:creation-date>2018-08-29T06:42:00Z</meta:creation-date>
    <dc:date>2018-08-29T06:42:00Z</dc:date>
    <meta:print-date>2010-05-31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