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7" style:parent-style-name="內文" style:family="paragraph">
      <style:paragraph-properties fo:text-align="center" style:line-height-at-leas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3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34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3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3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37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3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39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4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4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42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4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44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4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olumn47" style:family="table-column">
      <style:table-column-properties style:column-width="6.625in"/>
    </style:style>
    <style:style style:name="Table46" style:family="table">
      <style:table-properties style:width="6.625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0" style:parent-style-name="內文" style:family="paragraph">
      <style:paragraph-properties fo:text-align="justify" style:line-height-at-least="0in">
        <style:tab-stops>
          <style:tab-stop style:type="left" style:position="3.625in"/>
        </style:tab-stops>
      </style:paragraph-properties>
      <style:text-properties fo:font-size="10pt" style:font-size-asian="10pt" style:font-size-complex="10pt"/>
    </style:style>
    <style:style style:name="P6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olumn66" style:family="table-column">
      <style:table-column-properties style:column-width="6.625in"/>
    </style:style>
    <style:style style:name="Table65" style:family="table">
      <style:table-properties style:width="6.625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9pt" style:font-size-asian="9pt" style:font-size-complex="9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P152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1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54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15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15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P16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olumn165" style:family="table-column">
      <style:table-column-properties style:column-width="0.7715in"/>
    </style:style>
    <style:style style:name="TableColumn166" style:family="table-column">
      <style:table-column-properties style:column-width="0.7715in"/>
    </style:style>
    <style:style style:name="Table164" style:family="table">
      <style:table-properties style:width="1.543in" fo:margin-left="0in" table:align="left"/>
    </style:style>
    <style:style style:name="TableRow167" style:family="table-row">
      <style:table-row-properties style:min-row-height="0.1402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ableRow172" style:family="table-row">
      <style:table-row-properties style:min-row-height="0.4263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SimSun" fo:font-size="10pt" style:font-size-asian="10pt" style:font-size-complex="10pt" style:language-asian="zh" style:country-asian="C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SimSun" fo:font-size="10pt" style:font-size-asian="10pt" style:font-size-complex="10pt" style:language-asian="zh" style:country-asian="CN"/>
    </style:style>
    <style:style style:name="P17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7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8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8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7">個人/聯名開戶申請書</text:p>
      <text:p text:style-name="P28"><text:span text:style-name="T29">APPLICATION<text:s/></text:span><text:span text:style-name="T30">FORM<text:s/></text:span><text:span text:style-name="T31">FOR OPENING PERSONAL / JOINT ACCOUNT</text:span></text:p>
      <text:p text:style-name="P32">中文姓名</text:p>
      <text:p text:style-name="P33">Full Name in<text:s/>Chinese: ___________________________________________________________________________</text:p>
      <text:p text:style-name="P34">英文姓名</text:p>
      <text:p text:style-name="P35">Full Name in<text:s/>English:____________________________________________________________________________</text:p>
      <text:p text:style-name="P36">住址<text:tab/></text:p>
      <text:p text:style-name="P37">Residential address:______________________________________________________________________________</text:p>
      <text:p text:style-name="P38">電話(住)<text:tab/><text:tab/><text:tab/><text:tab/><text:tab/><text:tab/><text:s text:c="15"/>手機號碼<text:tab/><text:tab/><text:tab/><text:tab/><text:tab/><text:s text:c="2"/></text:p>
      <text:p text:style-name="P39">Telephone no._____________________________________<text:s/>Mobile no._____________________________________<text:s/></text:p>
      <text:p text:style-name="P40">身份證或護照號碼<text:tab/><text:tab/><text:tab/><text:tab/><text:tab/><text:tab/><text:tab/><text:tab/>簽發地點</text:p>
      <text:p text:style-name="P41">Identity Card or Passport no.:_____________________________Place of issue_______________________________</text:p>
      <text:p text:style-name="P42">出生日期<text:tab/><text:tab/><text:tab/><text:tab/><text:tab/><text:tab/><text:tab/><text:tab/><text:tab/><text:tab/>國籍/地區</text:p>
      <text:p text:style-name="P43">Date of Birth:_________________________________________ Nationality/Regional_________________________</text:p>
      <text:p text:style-name="P44">僱主或公司名稱及地址</text:p>
      <text:p text:style-name="P45">Name of Employer or Company and Address:-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名稱Name:</text:p>
          </table:table-cell>
        </table:table-row>
        <table:table-row table:style-name="TableRow51">
          <table:table-cell table:style-name="TableCell52">
            <text:p text:style-name="P53">地址Address: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電話Tel: <text:s text:c="44"/>傳真<text:s/>Fax:</text:p>
          </table:table-cell>
        </table:table-row>
      </table:table>
      <text:p text:style-name="P60">職業<text:s/>/<text:s/>行業類別<text:s text:c="40"/>職位</text:p>
      <text:p text:style-name="P61">Occupation / Nature of Business____________________________Post______________________________________</text:p>
      <text:p text:style-name="P62"/>
      <text:p text:style-name="P63">_______________________________________________________________________________________________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申請開戶種類Account Opening Type</text:p>
          </table:table-cell>
        </table:table-row>
        <table:table-row table:style-name="TableRow70">
          <table:table-cell table:style-name="TableCell71">
            <text:p text:style-name="P72"><text:span text:style-name="T73">□</text:span><text:span text:style-name="T74">境内个人</text:span><text:span text:style-name="T75">外</text:span><text:span text:style-name="T76">汇</text:span><text:span text:style-name="T77">帳戶</text:span><text:span text:style-name="T78"><text:s/></text:span><text:span text:style-name="T79">Savings</text:span><text:span text:style-name="T80"><text:s/>Account</text:span><text:span text:style-name="T81"><text:s/></text:span><text:span text:style-name="T82"><text:s/></text:span><text:span text:style-name="T83"><text:s/></text:span><text:span text:style-name="T84"><text:s/></text:span><text:span text:style-name="T85"><text:s text:c="2"/></text:span><text:span text:style-name="T86">□</text:span><text:span text:style-name="T87">境外个人外汇</text:span><text:span text:style-name="T88">帳戶</text:span><text:span text:style-name="T89">Savings Account</text:span><text:span text:style-name="T90">t</text:span><text:span text:style-name="T91"><text:s text:c="2"/></text:span><text:span text:style-name="T92"><text:s/></text:span></text:p>
            <text:p text:style-name="P93"><text:span text:style-name="T94">□</text:span><text:span text:style-name="T95">外幣</text:span><text:span text:style-name="T96">資本</text:span><text:span text:style-name="T97">帳戶Capital Account</text:span><text:span text:style-name="T98"><text:s text:c="2"/></text:span><text:span text:style-name="T99">□</text:span><text:span text:style-name="T100">人民幣一般結算帳戶</text:span><text:span text:style-name="T101">General Deposit Account<text:s/></text:span><text:span text:style-name="T102"><text:s text:c="2"/></text:span><text:span text:style-name="T103">□</text:span><text:span text:style-name="T104">Others</text:span><text:span text:style-name="T105">其他：</text:span></text:p>
          </table:table-cell>
        </table:table-row>
        <table:table-row table:style-name="TableRow106">
          <table:table-cell table:style-name="TableCell107">
            <text:p text:style-name="P108">開戶用途Account Opening Purpose<text:s/></text:p>
          </table:table-cell>
        </table:table-row>
        <table:table-row table:style-name="TableRow109">
          <table:table-cell table:style-name="TableCell110">
            <text:p text:style-name="P111"><text:span text:style-name="T112">□</text:span><text:span text:style-name="T113">存款</text:span><text:span text:style-name="T114">Deposit<text:s/></text:span><text:span text:style-name="T115"><text:s text:c="2"/></text:span><text:span text:style-name="T116"><text:s/></text:span><text:span text:style-name="T117">□</text:span><text:span text:style-name="T118">匯款</text:span><text:span text:style-name="T119">Remittance</text:span><text:span text:style-name="T120"><text:s text:c="2"/></text:span><text:span text:style-name="T121">□</text:span><text:span text:style-name="T122">薪水</text:span><text:span text:style-name="T123">Payroll</text:span><text:span text:style-name="T124"><text:s text:c="2"/></text:span><text:span text:style-name="T125"><text:s/></text:span><text:span text:style-name="T126">□</text:span><text:span text:style-name="T127">Investment</text:span><text:span text:style-name="T128">投資</text:span><text:span text:style-name="T129"><text:s text:c="3"/></text:span><text:span text:style-name="T130">□</text:span><text:span text:style-name="T131">Others</text:span><text:span text:style-name="T132">其他</text:span><text:span text:style-name="T133">：</text:span></text:p>
          </table:table-cell>
        </table:table-row>
      </table:table>
      <text:p text:style-name="P134"/>
      <text:p text:style-name="P135"><text:span text:style-name="T136">通訊寄往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□</text:span><text:span text:style-name="T143">住址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□</text:span><text:span text:style-name="T151">辦公室</text:span></text:p>
      <text:p text:style-name="P152">Correspondence to be:<text:tab/><text:tab/><text:tab/>Residential address<text:tab/><text:tab/><text:tab/><text:tab/>Office address</text:p>
      <text:p text:style-name="P153"/>
      <text:p text:style-name="P154">本人証明上列資料作為貴行辦理開立本人戶口之依據皆屬正確無訛</text:p>
      <text:p text:style-name="P155">I confirm that the information and particulars given above are true and correct in all respect for the purpose of your opening<text:s/>account in my name.</text:p>
      <text:p text:style-name="P156"/>
      <text:p text:style-name="P157"><text:span text:style-name="T158">本人</text:span><text:span text:style-name="T159">/</text:span><text:span text:style-name="T160">吾等經已閱讀並接納貴行</text:span><text:span text:style-name="T161">適用於存款之條款</text:span><text:span text:style-name="T162">。</text:span></text:p>
      <text:p text:style-name="P163">I/We have read and accepted your terms and conditions applicable to account.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经办</text:p>
          </table:table-cell>
          <table:table-cell table:style-name="TableCell170">
            <text:p text:style-name="P171">主管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>__________________________<text:tab/><text:tab/><text:tab/><text:tab/><text:tab/><text:tab/><text:tab/>____________________________________</text:p>
      <text:p text:style-name="P182">Date日期<text:tab/><text:tab/><text:tab/><text:tab/><text:tab/><text:tab/><text:tab/><text:tab/><text:tab/><text:tab/><text:s/><text:s text:c="4"/><text:s/>Signature客戶簽署</text:p>
      <text:p text:style-name="P183"/>
      <text:p text:style-name="P184"><text:span text:style-name="T185">D03-2010.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center" fo:text-inden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" style:parent-style-name="頁首" style:family="paragraph">
      <style:paragraph-properties fo:text-align="center" fo:text-indent="0.3333in"/>
    </style:style>
    <style:style style:name="T22" style:parent-style-name="預設段落字型" style:family="text">
      <style:text-properties style:font-name-asian="標楷體" fo:font-weight="bold" style:font-weight-asian="bold" fo:letter-spacing="-0.0013in"/>
    </style:style>
    <style:style style:name="T23" style:parent-style-name="預設段落字型" style:family="text">
      <style:text-properties style:font-name-asian="標楷體" fo:letter-spacing="-0.0013in"/>
    </style:style>
    <style:style style:name="T24" style:parent-style-name="預設段落字型" style:family="text">
      <style:text-properties style:font-name-asian="標楷體" fo:letter-spacing="-0.0013in"/>
    </style:style>
    <style:style style:name="T25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26" style:parent-style-name="預設段落字型" style:family="text">
      <style:text-properties style:font-name-asian="標楷體" fo:letter-spacing="-0.0013i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華</text:span><text:span text:style-name="T4"><text:s/></text:span><text:span text:style-name="T5">南</text:span><text:span text:style-name="T6"><text:s/></text:span><text:span text:style-name="T7">商</text:span><text:span text:style-name="T8"><text:s/></text:span><text:span text:style-name="T9">業</text:span><text:span text:style-name="T10"><text:s/></text:span><text:span text:style-name="T11">銀</text:span><text:span text:style-name="T12"><text:s/></text:span><text:span text:style-name="T13">行</text:span><text:span text:style-name="T14"><text:s/></text:span><text:span text:style-name="T15"><text:tab/></text:span><text:span text:style-name="T16">深 圳<text:s/></text:span><text:span text:style-name="T17">分</text:span><text:span text:style-name="T18"><text:s/></text:span><text:span text:style-name="T19">行</text:span><text:span text:style-name="T20"><text:s text:c="9"/></text:span></text:p>
        <text:p text:style-name="P21"><text:span text:style-name="T22">HUA NAN COMMERCIAL BANK LTD.</text:span><text:span text:style-name="T23"><text:s/></text:span><text:span text:style-name="T24"><text:tab/></text:span><text:span text:style-name="T25">SHENZHEN</text:span><text:span text:style-name="T26"><text:s/>BRAN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人存款戶申請書</dc:title>
    <meta:initial-creator>huanan</meta:initial-creator>
    <dc:creator>APTeam</dc:creator>
    <meta:creation-date>2018-08-29T07:52:00Z</meta:creation-date>
    <dc:date>2018-08-29T07:52:00Z</dc:date>
    <meta:print-date>2010-05-31T08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5" meta:row-count="13" meta:non-whitespace-character-count="1624"/>
  </office:meta>
</office:document-meta>
</file>