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SimSun" fo:font-weight="bold" style:font-weight-asian="bold" fo:font-size="18pt" style:font-size-asian="18pt" style:font-size-complex="18pt" style:language-asian="zh" style:country-asian="CN"/>
    </style:style>
    <style:style style:name="T4" style:parent-style-name="預設段落字型" style:family="text">
      <style:text-properties style:font-name="標楷體" style:font-name-asian="SimSun" fo:font-size="16pt" style:font-size-asian="16pt" style:font-size-complex="16pt" style:language-asian="zh" style:country-asian="CN"/>
    </style:style>
    <style:style style:name="P5" style:parent-style-name="內文" style:family="paragraph">
      <style:paragraph-properties fo:text-align="center" fo:line-height="0.2222in"/>
    </style:style>
    <style:style style:name="T6" style:parent-style-name="預設段落字型" style:family="text">
      <style:text-properties style:font-name-asian="SimSun" style:language-asian="zh" style:country-asian="CN"/>
    </style:style>
    <style:style style:name="P7" style:parent-style-name="內文" style:family="paragraph">
      <style:paragraph-properties fo:line-height="0.1666in"/>
      <style:text-properties fo:font-weight="bold" style:font-weight-asian="bold"/>
    </style:style>
    <style:style style:name="P8" style:parent-style-name="內文" style:family="paragraph">
      <style:paragraph-properties fo:line-height="0.1666in"/>
    </style:style>
    <style:style style:name="T9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T10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T11" style:parent-style-name="預設段落字型" style:family="text">
      <style:text-properties style:font-name-asian="SimSun" fo:font-weight="bold" style:font-weight-asian="bold" style:language-asian="zh" style:country-asian="CN"/>
    </style:style>
    <style:style style:name="T12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style:font-name-asian="SimSun" fo:font-size="8pt" style:font-size-asian="8pt" style:font-size-complex="8pt" style:language-asian="zh" style:country-asian="CN"/>
    </style:style>
    <style:style style:name="T15" style:parent-style-name="預設段落字型" style:family="text">
      <style:text-properties style:font-name-asian="SimSun" fo:font-size="8pt" style:font-size-asian="8pt" style:font-size-complex="8pt" style:language-asian="zh" style:country-asian="CN"/>
    </style:style>
    <style:style style:name="T16" style:parent-style-name="預設段落字型" style:family="text">
      <style:text-properties style:font-name-asian="SimSun" fo:font-size="8pt" style:font-size-asian="8pt" style:font-size-complex="8pt" style:language-asian="zh" style:country-asian="CN"/>
    </style:style>
    <style:style style:name="T17" style:parent-style-name="預設段落字型" style:family="text">
      <style:text-properties style:font-name-asian="SimSun" fo:font-size="8pt" style:font-size-asian="8pt" style:font-size-complex="8pt" style:language-asian="zh" style:country-asian="CN"/>
    </style:style>
    <style:style style:name="T18" style:parent-style-name="預設段落字型" style:family="text">
      <style:text-properties style:font-name-asian="SimSun" fo:font-size="8pt" style:font-size-asian="8pt" style:font-size-complex="8pt" style:language-asian="zh" style:country-asian="CN"/>
    </style:style>
    <style:style style:name="P19" style:parent-style-name="內文" style:family="paragraph">
      <style:paragraph-properties fo:line-height="0.1944in"/>
    </style:style>
    <style:style style:name="T20" style:parent-style-name="預設段落字型" style:family="text">
      <style:text-properties style:font-name-asian="SimSun" fo:font-size="8pt" style:font-size-asian="8pt" style:font-size-complex="8pt" style:language-asian="zh" style:country-asian="CN"/>
    </style:style>
    <style:style style:name="T21" style:parent-style-name="預設段落字型" style:family="text">
      <style:text-properties style:font-name="新細明體" style:font-name-asian="SimSun" fo:font-size="8pt" style:font-size-asian="8pt" style:font-size-complex="8pt" style:language-asian="zh" style:country-asian="CN"/>
    </style:style>
    <style:style style:name="T22" style:parent-style-name="預設段落字型" style:family="text">
      <style:text-properties style:font-name="新細明體" style:font-name-asian="SimSun" fo:font-size="8pt" style:font-size-asian="8pt" style:font-size-complex="8pt" style:language-asian="zh" style:country-asian="CN"/>
    </style:style>
    <style:style style:name="T23" style:parent-style-name="預設段落字型" style:family="text">
      <style:text-properties style:font-name="新細明體" style:font-name-asian="SimSun" fo:font-size="8pt" style:font-size-asian="8pt" style:font-size-complex="8pt" style:language-asian="zh" style:country-asian="CN"/>
    </style:style>
    <style:style style:name="P24" style:parent-style-name="內文" style:family="paragraph">
      <style:paragraph-properties fo:line-height="0.1944in"/>
      <style:text-properties style:font-name="新細明體" fo:font-size="11pt" style:font-size-asian="11pt" style:font-size-complex="11pt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27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28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29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30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31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32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33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34" style:parent-style-name="預設段落字型" style:family="text">
      <style:text-properties style:font-name="新細明體" style:font-name-asian="SimSun" fo:font-size="11pt" style:font-size-asian="11pt" style:font-size-complex="11pt" style:language-asian="zh" style:country-asian="CN"/>
    </style:style>
    <style:style style:name="TableColumn36" style:family="table-column">
      <style:table-column-properties style:column-width="3.9916in"/>
    </style:style>
    <style:style style:name="TableColumn37" style:family="table-column">
      <style:table-column-properties style:column-width="0.8333in"/>
    </style:style>
    <style:style style:name="TableColumn38" style:family="table-column">
      <style:table-column-properties style:column-width="1.9166in"/>
    </style:style>
    <style:style style:name="Table35" style:family="table">
      <style:table-properties style:width="6.7416in" fo:margin-left="0in" table:align="left"/>
    </style:style>
    <style:style style:name="TableRow39" style:family="table-row">
      <style:table-row-properties style:min-row-height="0.488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47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48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ableRow49" style:family="table-row">
      <style:table-row-properties style:min-row-height="0.4722in"/>
    </style:style>
    <style:style style:name="P50" style:parent-style-name="內文" style:family="paragraph">
      <style:text-properties fo:font-size="10pt" style:font-size-asian="10pt" style:font-size-complex="10pt" style:language-asian="zh" style:country-asian="C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4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55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ableRow56" style:family="table-row">
      <style:table-row-properties style:min-row-height="0.601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5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60" style:parent-style-name="內文" style:family="paragraph">
      <style:text-properties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6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7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79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3" style:parent-style-name="預設段落字型" style:family="text">
      <style:text-properties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9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07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08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09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10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11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1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1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23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24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2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2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2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2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2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P13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8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3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44" style:parent-style-name="預設段落字型" style:family="text">
      <style:text-properties fo:font-size="10pt" style:font-size-asian="10pt" style:font-size-complex="10pt" style:language-asian="zh" style:country-asian="CN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P15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6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6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6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63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P167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70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71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72" style:parent-style-name="預設段落字型" style:family="text">
      <style:text-properties style:font-name-asian="SimSun" fo:font-size="10pt" style:font-size-asian="10pt" style:font-size-complex="10pt" style:language-asian="zh" style:country-asian="CN"/>
    </style:style>
    <style:style style:name="T173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74" style:parent-style-name="預設段落字型" style:family="text">
      <style:text-properties style:font-name="新細明體" style:font-name-asian="SimSun" fo:font-size="10pt" style:font-size-asian="10pt" style:font-size-complex="10pt" style:language-asian="zh" style:country-asian="CN"/>
    </style:style>
    <style:style style:name="T175" style:parent-style-name="預設段落字型" style:family="text">
      <style:text-properties style:font-name="新細明體" style:font-name-asian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ableColumn177" style:family="table-column">
      <style:table-column-properties style:column-width="0.6666in"/>
    </style:style>
    <style:style style:name="TableColumn178" style:family="table-column">
      <style:table-column-properties style:column-width="0.9166in"/>
    </style:style>
    <style:style style:name="TableColumn179" style:family="table-column">
      <style:table-column-properties style:column-width="1.75in"/>
    </style:style>
    <style:style style:name="Table176" style:family="table">
      <style:table-properties style:width="3.3333in" fo:margin-left="3.4083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SimSun" style:language-asian="zh" style:country-asian="CN"/>
    </style:style>
    <style:style style:name="T184" style:parent-style-name="預設段落字型" style:family="text">
      <style:text-properties style:font-name-asian="SimSun" style:language-asian="zh" style:country-asian="CN"/>
    </style:style>
    <style:style style:name="TableRow185" style:family="table-row">
      <style:table-row-properties style:min-row-height="1.221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SimSun" style:language-asian="zh" style:country-asian="C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SimSun" style:language-asian="zh" style:country-asian="C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SimSun" style:language-asian="zh" style:country-asian="CN"/>
    </style:style>
    <style:style style:name="P1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SimSun" style:language-asian="zh" style:country-asian="CN"/>
    </style:style>
    <style:style style:name="T197" style:parent-style-name="預設段落字型" style:family="text">
      <style:text-properties style:font-name-asian="SimSun" style:language-asian="zh" style:country-asian="CN"/>
    </style:style>
    <style:style style:name="T198" style:parent-style-name="預設段落字型" style:family="text">
      <style:text-properties style:font-name-asian="SimSun" style:language-asian="zh" style:country-asian="CN"/>
    </style:style>
    <style:style style:name="T199" style:parent-style-name="預設段落字型" style:family="text">
      <style:text-properties style:font-name-asian="SimSun" style:language-asian="zh" style:country-asian="CN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华南商业银行</text:span><text:span text:style-name="T4">深圳分行</text:span></text:p>
      <text:p text:style-name="P5"><text:span text:style-name="T6">HUA NAN COMMERCIAL BANK, LTD SHENZHEN BRANCH</text:span></text:p>
      <text:p text:style-name="P7"/>
      <text:p text:style-name="P8"><text:span text:style-name="T9">定期存款</text:span><text:span text:style-name="T10">-</text:span><text:span text:style-name="T11">新存款申请书</text:span></text:p>
      <text:p text:style-name="內文"><text:span text:style-name="T12">TIME DEPOSITS – APPLICATION FOR NEW DEPOSIT</text:span></text:p>
      <text:p text:style-name="P13"><text:span text:style-name="T14">注意：请用正楷填写并在适当处加</text:span><text:span text:style-name="T15">”</text:span><text:span text:style-name="T16">ˇ</text:span><text:span text:style-name="T17">”</text:span><text:span text:style-name="T18">号</text:span></text:p>
      <text:p text:style-name="P19"><text:span text:style-name="T20">NOT</text:span><text:span text:style-name="T21">E</text:span><text:span text:style-name="T22">：</text:span><text:span text:style-name="T23">Please complete in block letter and tick where applicable</text:span></text:p>
      <text:p text:style-name="P24"/>
      <text:p text:style-name="P25"><text:span text:style-name="T26">我司</text:span><text:span text:style-name="T27">/</text:span><text:span text:style-name="T28">本人等经已阅读并同意接受</text:span><text:span text:style-name="T29"><text:s/></text:span><text:span text:style-name="T30">贵行适用于定期存款之条款，请按照如下指示为我司</text:span><text:span text:style-name="T31">/</text:span><text:span text:style-name="T32">本人等开立定期存款。</text:span><text:span text:style-name="T33">We/I have read and agree to accept your terms and conditions applicable to Time Deposits. Please open a Time Deposit in accordance with the instructions below</text:span><text:span text:style-name="T34">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 table:number-rows-spanned="2">
            <text:p text:style-name="內文"><text:span text:style-name="T41">客户名称</text:span></text:p>
            <text:p text:style-name="內文"><text:span text:style-name="T42">NAME</text:span></text:p>
          </table:table-cell>
          <table:covered-table-cell/>
          <table:table-cell table:style-name="TableCell43">
            <text:p text:style-name="P44"><text:span text:style-name="T45">联络电话</text:span><text:span text:style-name="T46">TEL NO</text:span><text:span text:style-name="T47">.</text:span><text:span text:style-name="T48">：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內文"><text:span text:style-name="T52">传真号码</text:span><text:span text:style-name="T53">FAX NO</text:span><text:span text:style-name="T54">.</text:span><text:span text:style-name="T55">：</text:span></text:p>
          </table:table-cell>
        </table:table-row>
        <table:table-row table:style-name="TableRow56">
          <table:table-cell table:style-name="TableCell57" table:number-columns-spanned="3">
            <text:p text:style-name="內文"><text:span text:style-name="T58">存款币别及金额</text:span><text:span text:style-name="T59">Deposit Currency &amp; Amount</text:span>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內文"><text:span text:style-name="T63">期限</text:span><text:span text:style-name="T64">Period</text:span></text:p>
            <text:p text:style-name="內文"><text:span text:style-name="T65"><draw:custom-shape svg:x="0.075in" svg:y="0.11875in" svg:width="0.175in" svg:height="0.21042in" draw:z-index="251653120" draw:id="id0" draw:style-name="a0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66"><text:s text:c="6"/></text:span><text:span text:style-name="T67">期间</text:span><text:span text:style-name="T68"><text:s text:c="23"/>(<text:s/></text:span><text:span text:style-name="T69">月</text:span><text:span text:style-name="T70"><text:s/>/<text:s/></text:span><text:span text:style-name="T71">年</text:span><text:span text:style-name="T72"><text:s/>)</text:span></text:p>
            <text:p text:style-name="內文"><text:span text:style-name="T73"><draw:connector draw:type="line" svg:x1="1.08125in" svg:y1="-0.00556in" svg:x2="2.08333in" svg:y2="-0.00139in" draw:z-index="251654144" draw:id="id1" draw:style-name="a1" draw:name="Line 15" text:anchor-type="paragraph"><svg:title/><svg:desc/></draw:connector></text:span><text:span text:style-name="T74"><text:s text:c="6"/>Fixed for <text:s text:c="18"/>(months/years)</text:span></text:p>
          </table:table-cell>
          <table:table-cell table:style-name="TableCell75" table:number-columns-spanned="2">
            <text:p text:style-name="P76"><text:span text:style-name="T77">年利率</text:span><text:span text:style-name="T78">Interest Rate P.A.</text:span></text:p>
            <text:p text:style-name="P79"/>
            <text:p text:style-name="P80"><text:span text:style-name="T81">固定利率</text:span><text:span text:style-name="T82">Fixed Rate<text:s/></text:span><text:span text:style-name="T83"><text:s text:c="12"/></text:span>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內文"><text:span text:style-name="T86">款项来源</text:span><text:span text:style-name="T87">Source of Funds</text:span></text:p>
            <text:p text:style-name="內文"><text:span text:style-name="T88"><draw:custom-shape svg:x="4.49583in" svg:y="0.12083in" svg:width="0.17083in" svg:height="0.20139in" draw:z-index="251657216" draw:id="id2" draw:style-name="a2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89"><draw:custom-shape svg:x="0.08125in" svg:y="0.12361in" svg:width="0.16667in" svg:height="0.20556in" draw:z-index="251655168" draw:id="id3" draw:style-name="a3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90"><draw:connector draw:type="line" svg:x1="2.16667in" svg:y1="0.19722in" svg:x2="4.16667in" svg:y2="0.20694in" draw:z-index="251656192" draw:id="id4" draw:style-name="a4" draw:name="Line 17" text:anchor-type="paragraph"><svg:title/><svg:desc/></draw:connector></text:span><text:span text:style-name="T91"><draw:connector draw:type="line" svg:x1="5.24792in" svg:y1="0.23889in" svg:x2="6.5in" svg:y2="0.24167in" draw:z-index="251658240" draw:id="id5" draw:style-name="a5" draw:name="Line 19" text:anchor-type="paragraph"><svg:title/><svg:desc/></draw:connector></text:span><text:span text:style-name="T92"><text:s text:c="6"/></text:span><text:span text:style-name="T93">取自我司</text:span><text:span text:style-name="T94">/</text:span><text:span text:style-name="T95">本人账户号码</text:span><text:span text:style-name="T96"><text:s text:c="43"/></text:span><text:span text:style-name="T97">其它</text:span></text:p>
            <text:p text:style-name="內文"><text:span text:style-name="T98"><text:s text:c="6"/>PLS Debit our/ my account no. <text:s text:c="38"/>other <text:s text:c="2"/>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內文"><text:span text:style-name="T101">确认通知书领取方式</text:span><text:span text:style-name="T102">Confirmation</text:span></text:p>
            <text:p text:style-name="內文"><text:span text:style-name="T103">□</text:span><text:span text:style-name="T104"><text:s/></text:span><text:span text:style-name="T105">寄往通讯地址</text:span><text:span text:style-name="T106">mail to correspondence address <text:s text:c="3"/></text:span><text:span text:style-name="T107"><text:s/></text:span><text:span text:style-name="T108">□</text:span><text:span text:style-name="T109"><text:s/></text:span><text:span text:style-name="T110">留待领取</text:span><text:span text:style-name="T111">Hold for collection</text:span></text:p>
            <text:p text:style-name="內文"><text:span text:style-name="T112">□</text:span><text:span text:style-name="T113"><text:s/></text:span><text:span text:style-name="T114">其它</text:span><text:span text:style-name="T115">others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內文"><text:span text:style-name="T118">到期日指示</text:span><text:span text:style-name="T119">Maturity Instructions</text:span></text:p>
            <text:p text:style-name="P120"><text:span text:style-name="T121"><draw:connector draw:type="line" svg:x1="4.25in" svg:y1="0.18333in" svg:x2="5.33333in" svg:y2="0.18333in" draw:z-index="251659264" draw:id="id6" draw:style-name="a6" draw:name="Line 21" text:anchor-type="paragraph"><svg:title/><svg:desc/></draw:connector></text:span><text:span text:style-name="T122">□</text:span><text:span text:style-name="T123"><text:s/></text:span><text:span text:style-name="T124">利息加入本金照当时利率续存同一期间</text:span><text:span text:style-name="T125"><text:s text:c="42"/>(<text:s/></text:span><text:span text:style-name="T126">月</text:span><text:span text:style-name="T127"><text:s/>/<text:s/></text:span><text:span text:style-name="T128">年</text:span><text:span text:style-name="T129"><text:s/>)</text:span></text:p>
            <text:p text:style-name="P130"><text:span text:style-name="T131"><text:s text:c="3"/>Renew principal plus interest at prevailing interest rate for same period <text:s text:c="18"/>(months/years)</text:span><text:span text:style-name="T132"><text:s text:c="4"/></text:span><text:span text:style-name="T133"><text:s/></text:span></text:p>
            <text:p text:style-name="P134"/>
            <text:p text:style-name="P135"><text:span text:style-name="T136">□</text:span><text:span text:style-name="T137"><text:s/></text:span><text:span text:style-name="T138">本金照当时利率续存同一期间</text:span><text:span text:style-name="T139"><text:s text:c="45"/>(<text:s/></text:span><text:span text:style-name="T140">月</text:span><text:span text:style-name="T141"><text:s/>/<text:s/></text:span><text:span text:style-name="T142">年</text:span><text:span text:style-name="T143"><text:s/>)</text:span><text:span text:style-name="T144"><text:s text:c="5"/></text:span></text:p>
            <text:p text:style-name="P145"><text:span text:style-name="T146"><draw:connector draw:type="line" svg:x1="3.66667in" svg:y1="0.05833in" svg:x2="4.91875in" svg:y2="0.06111in" draw:z-index="251660288" draw:id="id7" draw:style-name="a7" draw:name="Line 23" text:anchor-type="paragraph"><svg:title/><svg:desc/></draw:connector></text:span><text:span text:style-name="T147"><text:s text:c="3"/>Renew principal at prevailing interest rate for same period <text:s text:c="23"/>(months/years)</text:span></text:p>
            <text:p text:style-name="P148"><text:span text:style-name="T149"><text:s text:c="3"/></text:span><text:span text:style-name="T150">利息另存入我司</text:span><text:span text:style-name="T151">/</text:span><text:span text:style-name="T152">本人账户号码</text:span></text:p>
            <text:p text:style-name="P153"><text:span text:style-name="T154"><draw:connector draw:type="line" svg:x1="2.24792in" svg:y1="0.06111in" svg:x2="4.66667in" svg:y2="0.05833in" draw:z-index="251661312" draw:id="id8" draw:style-name="a8" draw:name="Line 24" text:anchor-type="paragraph"><svg:title/><svg:desc/></draw:connector></text:span><text:span text:style-name="T155"><text:s text:c="3"/>Pay Interest to our/my account no.</text:span><text:span text:style-name="T156"><text:s/></text:span></text:p>
            <text:p text:style-name="P157"/>
            <text:p text:style-name="P158"><text:span text:style-name="T159">□</text:span><text:span text:style-name="T160"><text:s/></text:span><text:span text:style-name="T161">到期解约，本息一并存入我司</text:span><text:span text:style-name="T162">/</text:span><text:span text:style-name="T163">本人账户号码</text:span></text:p>
            <text:p text:style-name="P164"><text:span text:style-name="T165"><draw:connector draw:type="line" svg:x1="2.99792in" svg:y1="0.06389in" svg:x2="5.41667in" svg:y2="0.06111in" draw:z-index="251662336" draw:id="id9" draw:style-name="a9" draw:name="Line 25" text:anchor-type="paragraph"><svg:title/><svg:desc/></draw:connector></text:span><text:span text:style-name="T166"><text:s text:c="3"/>Pay Principal and Interest to our/my account no.</text:span></text:p>
            <text:p text:style-name="P167"/>
            <text:p text:style-name="P168"><text:span text:style-name="T169">□</text:span><text:span text:style-name="T170"><text:s/></text:span><text:span text:style-name="T171">其它</text:span><text:span text:style-name="T172">other</text:span><text:span text:style-name="T173">s</text:span><text:span text:style-name="T174">：</text:span><text:span text:style-name="T175"><text:s text:c="64"/></text:span></text:p>
          </table:table-cell>
          <table:covered-table-cell/>
          <table:covered-table-cell/>
        </table:table-row>
      </table:table>
      <text:p text:style-name="內文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<text:span text:style-name="T183">银行专用</text:span><text:span text:style-name="T184">FOR BANK USE ONLY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Tell</text:span></text:p>
          </table:table-cell>
          <table:table-cell table:style-name="TableCell189">
            <text:p text:style-name="P190"><text:span text:style-name="T191">Supervisor</text:span></text:p>
          </table:table-cell>
          <table:table-cell table:style-name="TableCell192">
            <text:p text:style-name="P193"><text:span text:style-name="T194">Authorised Signature</text:span></text:p>
          </table:table-cell>
        </table:table-row>
      </table:table>
      <text:p text:style-name="P195"><text:s text:c="37"/></text:p>
      <text:p text:style-name="內文"><text:span text:style-name="T196">申请人签署</text:span><text:span text:style-name="T197">/</text:span><text:span text:style-name="T198">印章</text:span><text:span text:style-name="T199"><text:s/>Signature(s) / Chop(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>D11-2010.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華南商業銀行深圳分行</dc:title>
    <meta:initial-creator>HNCB</meta:initial-creator>
    <dc:creator>APTeam</dc:creator>
    <meta:creation-date>2018-08-29T07:53:00Z</meta:creation-date>
    <dc:date>2018-08-29T07:53:00Z</dc:date>
    <meta:print-date>2010-05-31T08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3" meta:row-count="11" meta:non-whitespace-character-count="1401"/>
  </office:meta>
</office:document-meta>
</file>