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SimSun" fo:font-weight="bold" style:font-weight-asian="bold" fo:font-size="20pt" style:font-size-asian="20pt" style:font-size-complex="20pt" style:language-asian="zh" style:country-asian="CN"/>
    </style:style>
    <style:style style:name="P3" style:parent-style-name="內文" style:family="paragraph">
      <style:paragraph-properties fo:text-align="center" fo:line-height="0.2916in"/>
    </style:style>
    <style:style style:name="T4" style:parent-style-name="預設段落字型" style:family="text">
      <style:text-properties style:font-name="標楷體" style:font-name-asian="SimSun" fo:font-weight="bold" style:font-weight-asian="bold" fo:font-size="18pt" style:font-size-asian="18pt" style:font-size-complex="18pt" style:language-asian="zh" style:country-asian="CN"/>
    </style:style>
    <style:style style:name="T5" style:parent-style-name="預設段落字型" style:family="text">
      <style:text-properties style:font-name="新細明體" style:font-name-asian="SimSun" fo:font-size="16pt" style:font-size-asian="16pt" style:font-size-complex="16pt" style:language-asian="zh" style:country-asian="CN"/>
    </style:style>
    <style:style style:name="T6" style:parent-style-name="預設段落字型" style:family="text">
      <style:text-properties style:font-name="標楷體" style:font-name-asian="SimSun" fo:font-size="16pt" style:font-size-asian="16pt" style:font-size-complex="16pt" style:language-asian="zh" style:country-asian="CN"/>
    </style:style>
    <style:style style:name="P7" style:parent-style-name="內文" style:family="paragraph">
      <style:paragraph-properties fo:text-align="center" fo:line-height="0.2222in"/>
    </style:style>
    <style:style style:name="T8" style:parent-style-name="預設段落字型" style:family="text">
      <style:text-properties style:font-name-asian="SimSun" style:language-asian="zh" style:country-asian="CN"/>
    </style:style>
    <style:style style:name="T9" style:parent-style-name="預設段落字型" style:family="text">
      <style:text-properties style:font-name-asian="SimSun" style:language-asian="zh" style:country-asian="CN"/>
    </style:style>
    <style:style style:name="T10" style:parent-style-name="預設段落字型" style:family="text">
      <style:text-properties style:font-name-asian="SimSun" style:language-asian="zh" style:country-asian="CN"/>
    </style:style>
    <style:style style:name="P11" style:parent-style-name="內文" style:family="paragraph">
      <style:paragraph-properties fo:line-height="0.1666in"/>
      <style:text-properties fo:font-weight="bold" style:font-weight-asian="bold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14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15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16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-asian="SimSun" fo:font-size="8pt" style:font-size-asian="8pt" style:font-size-complex="8pt" style:language-asian="zh" style:country-asian="CN"/>
    </style:style>
    <style:style style:name="T19" style:parent-style-name="預設段落字型" style:family="text">
      <style:text-properties style:font-name-asian="SimSun" fo:font-size="8pt" style:font-size-asian="8pt" style:font-size-complex="8pt" style:language-asian="zh" style:country-asian="CN"/>
    </style:style>
    <style:style style:name="T20" style:parent-style-name="預設段落字型" style:family="text">
      <style:text-properties style:font-name-asian="SimSun" fo:font-size="8pt" style:font-size-asian="8pt" style:font-size-complex="8pt" style:language-asian="zh" style:country-asian="CN"/>
    </style:style>
    <style:style style:name="T21" style:parent-style-name="預設段落字型" style:family="text">
      <style:text-properties style:font-name-asian="SimSun" fo:font-size="8pt" style:font-size-asian="8pt" style:font-size-complex="8pt" style:language-asian="zh" style:country-asian="CN"/>
    </style:style>
    <style:style style:name="T22" style:parent-style-name="預設段落字型" style:family="text">
      <style:text-properties style:font-name-asian="SimSun" fo:font-size="8pt" style:font-size-asian="8pt" style:font-size-complex="8pt" style:language-asian="zh" style:country-asian="CN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-asian="SimSun" fo:font-size="8pt" style:font-size-asian="8pt" style:font-size-complex="8pt" style:language-asian="zh" style:country-asian="CN"/>
    </style:style>
    <style:style style:name="T25" style:parent-style-name="預設段落字型" style:family="text">
      <style:text-properties style:font-name="新細明體" style:font-name-asian="SimSun" fo:font-size="8pt" style:font-size-asian="8pt" style:font-size-complex="8pt" style:language-asian="zh" style:country-asian="CN"/>
    </style:style>
    <style:style style:name="T26" style:parent-style-name="預設段落字型" style:family="text">
      <style:text-properties style:font-name="新細明體" style:font-name-asian="SimSun" fo:font-size="8pt" style:font-size-asian="8pt" style:font-size-complex="8pt" style:language-asian="zh" style:country-asian="CN"/>
    </style:style>
    <style:style style:name="T27" style:parent-style-name="預設段落字型" style:family="text">
      <style:text-properties style:font-name="新細明體" style:font-name-asian="SimSun" fo:font-size="8pt" style:font-size-asian="8pt" style:font-size-complex="8pt" style:language-asian="zh" style:country-asian="CN"/>
    </style:style>
    <style:style style:name="P28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31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32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33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34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35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36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37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38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ableColumn40" style:family="table-column">
      <style:table-column-properties style:column-width="3.9916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1.9166in"/>
    </style:style>
    <style:style style:name="Table39" style:family="table">
      <style:table-properties style:width="6.7416in" fo:margin-left="0in" table:align="left"/>
    </style:style>
    <style:style style:name="TableRow43" style:family="table-row">
      <style:table-row-properties style:min-row-height="0.4881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1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52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ableRow53" style:family="table-row">
      <style:table-row-properties style:min-row-height="0.4722in"/>
    </style:style>
    <style:style style:name="P54" style:parent-style-name="內文" style:family="paragraph">
      <style:text-properties fo:font-size="10pt" style:font-size-asian="10pt" style:font-size-complex="10pt" style:language-asian="zh" style:country-asian="C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8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59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ableRow60" style:family="table-row">
      <style:table-row-properties style:min-row-height="0.601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64" style:parent-style-name="內文" style:family="paragraph"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8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7" style:parent-style-name="預設段落字型" style:family="text">
      <style:text-properties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1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12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13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14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15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1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2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27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2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2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P13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8" style:parent-style-name="預設段落字型" style:family="text">
      <style:text-properties fo:font-size="10pt" style:font-size-asian="10pt" style:font-size-complex="10pt" style:language-asian="zh" style:country-asian="C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P16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7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7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7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7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77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78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79" style:parent-style-name="預設段落字型" style:family="text">
      <style:text-properties style:font-name="新細明體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olumn181" style:family="table-column">
      <style:table-column-properties style:column-width="0.6666in"/>
    </style:style>
    <style:style style:name="TableColumn182" style:family="table-column">
      <style:table-column-properties style:column-width="0.9166in"/>
    </style:style>
    <style:style style:name="TableColumn183" style:family="table-column">
      <style:table-column-properties style:column-width="1.75in"/>
    </style:style>
    <style:style style:name="Table180" style:family="table">
      <style:table-properties style:width="3.3333in" fo:margin-left="3.4083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SimSun" style:language-asian="zh" style:country-asian="CN"/>
    </style:style>
    <style:style style:name="T188" style:parent-style-name="預設段落字型" style:family="text">
      <style:text-properties style:font-name-asian="SimSun" style:language-asian="zh" style:country-asian="CN"/>
    </style:style>
    <style:style style:name="TableRow189" style:family="table-row">
      <style:table-row-properties style:min-row-height="1.221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SimSun" style:language-asian="zh" style:country-asian="C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SimSun" style:language-asian="zh" style:country-asian="C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SimSun" style:language-asian="zh" style:country-asian="CN"/>
    </style:style>
    <style:style style:name="P1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SimSun" style:language-asian="zh" style:country-asian="CN"/>
    </style:style>
    <style:style style:name="T201" style:parent-style-name="預設段落字型" style:family="text">
      <style:text-properties style:font-name-asian="SimSun" style:language-asian="zh" style:country-asian="CN"/>
    </style:style>
    <style:style style:name="T202" style:parent-style-name="預設段落字型" style:family="text">
      <style:text-properties style:font-name-asian="SimSun" style:language-asian="zh" style:country-asian="CN"/>
    </style:style>
    <style:style style:name="T203" style:parent-style-name="預設段落字型" style:family="text">
      <style:text-properties style:font-name-asian="SimSun" style:language-asian="zh" style:country-asian="CN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华南商业银行</text:span><text:span text:style-name="T5">上海</text:span><text:span text:style-name="T6">分行</text:span></text:p>
      <text:p text:style-name="P7"><text:span text:style-name="T8">HUA NAN COMMERCIAL BANK, LTD SH</text:span><text:span text:style-name="T9">ANGHAI</text:span><text:span text:style-name="T10"><text:s/>BRANCH</text:span></text:p>
      <text:p text:style-name="P11"/>
      <text:p text:style-name="P12"><text:span text:style-name="T13">定期存款</text:span><text:span text:style-name="T14">-</text:span><text:span text:style-name="T15">新存款申请书</text:span></text:p>
      <text:p text:style-name="內文"><text:span text:style-name="T16">TIME DEPOSITS – APPLICATION FOR NEW DEPOSIT</text:span></text:p>
      <text:p text:style-name="P17"><text:span text:style-name="T18">注意：请用正楷填写并在适当处加</text:span><text:span text:style-name="T19">”</text:span><text:span text:style-name="T20">ˇ</text:span><text:span text:style-name="T21">”</text:span><text:span text:style-name="T22">号</text:span></text:p>
      <text:p text:style-name="P23"><text:span text:style-name="T24">NOT</text:span><text:span text:style-name="T25">E</text:span><text:span text:style-name="T26">：</text:span><text:span text:style-name="T27">Please complete in block letter and tick where applicable</text:span></text:p>
      <text:p text:style-name="P28"/>
      <text:p text:style-name="P29"><text:span text:style-name="T30">我司</text:span><text:span text:style-name="T31">/</text:span><text:span text:style-name="T32">本人等经已阅读并同意接受</text:span><text:span text:style-name="T33"><text:s/></text:span><text:span text:style-name="T34">贵行适用于定期存款之条款，请按照如下指示为我司</text:span><text:span text:style-name="T35">/</text:span><text:span text:style-name="T36">本人等开立定期存款。</text:span><text:span text:style-name="T37">We/I have read and agree to accept your terms and conditions applicable to Time Deposits. Please open a Time Deposit in accordance with the instructions below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 table:number-rows-spanned="2">
            <text:p text:style-name="內文"><text:span text:style-name="T45">客户名称</text:span></text:p>
            <text:p text:style-name="內文"><text:span text:style-name="T46">NAME</text:span></text:p>
          </table:table-cell>
          <table:covered-table-cell/>
          <table:table-cell table:style-name="TableCell47">
            <text:p text:style-name="P48"><text:span text:style-name="T49">联络电话</text:span><text:span text:style-name="T50">TEL NO</text:span><text:span text:style-name="T51">.</text:span><text:span text:style-name="T52">：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內文"><text:span text:style-name="T56">传真号码</text:span><text:span text:style-name="T57">FAX NO</text:span><text:span text:style-name="T58">.</text:span><text:span text:style-name="T59">：</text:span></text:p>
          </table:table-cell>
        </table:table-row>
        <table:table-row table:style-name="TableRow60">
          <table:table-cell table:style-name="TableCell61" table:number-columns-spanned="3">
            <text:p text:style-name="內文"><text:span text:style-name="T62">存款币别及金额</text:span><text:span text:style-name="T63">Deposit Currency &amp; Amount</text:span>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內文"><text:span text:style-name="T67">期限</text:span><text:span text:style-name="T68">Period</text:span></text:p>
            <text:p text:style-name="內文"><text:span text:style-name="T69"><draw:custom-shape svg:x="0.075in" svg:y="0.11875in" svg:width="0.175in" svg:height="0.21042in" draw:z-index="251653120" draw:id="id0" draw:style-name="a0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70"><text:s text:c="6"/></text:span><text:span text:style-name="T71">期间</text:span><text:span text:style-name="T72"><text:s text:c="23"/>(<text:s/></text:span><text:span text:style-name="T73">月</text:span><text:span text:style-name="T74"><text:s/>/<text:s/></text:span><text:span text:style-name="T75">年</text:span><text:span text:style-name="T76"><text:s/>)</text:span></text:p>
            <text:p text:style-name="內文"><text:span text:style-name="T77"><draw:connector draw:type="line" svg:x1="1.08125in" svg:y1="-0.00556in" svg:x2="2.08333in" svg:y2="-0.00139in" draw:z-index="251654144" draw:id="id1" draw:style-name="a1" draw:name="Line 15" text:anchor-type="paragraph"><svg:title/><svg:desc/></draw:connector></text:span><text:span text:style-name="T78"><text:s text:c="6"/>Fixed for <text:s text:c="18"/>(months/years)</text:span></text:p>
          </table:table-cell>
          <table:table-cell table:style-name="TableCell79" table:number-columns-spanned="2">
            <text:p text:style-name="P80"><text:span text:style-name="T81">年利率</text:span><text:span text:style-name="T82">Interest Rate P.A.</text:span></text:p>
            <text:p text:style-name="P83"/>
            <text:p text:style-name="P84"><text:span text:style-name="T85">固定利率</text:span><text:span text:style-name="T86">Fixed Rate<text:s/></text:span><text:span text:style-name="T87"><text:s text:c="12"/></text:span>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內文"><text:span text:style-name="T90">款项来源</text:span><text:span text:style-name="T91">Source of Funds</text:span></text:p>
            <text:p text:style-name="內文"><text:span text:style-name="T92"><draw:custom-shape svg:x="4.49583in" svg:y="0.12083in" svg:width="0.17083in" svg:height="0.20139in" draw:z-index="251657216" draw:id="id2" draw:style-name="a2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0.08125in" svg:y="0.12361in" svg:width="0.16667in" svg:height="0.20556in" draw:z-index="251655168" draw:id="id3" draw:style-name="a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94"><draw:connector draw:type="line" svg:x1="2.16667in" svg:y1="0.19722in" svg:x2="4.16667in" svg:y2="0.20694in" draw:z-index="251656192" draw:id="id4" draw:style-name="a4" draw:name="Line 17" text:anchor-type="paragraph"><svg:title/><svg:desc/></draw:connector></text:span><text:span text:style-name="T95"><draw:connector draw:type="line" svg:x1="5.24792in" svg:y1="0.23889in" svg:x2="6.5in" svg:y2="0.24167in" draw:z-index="251658240" draw:id="id5" draw:style-name="a5" draw:name="Line 19" text:anchor-type="paragraph"><svg:title/><svg:desc/></draw:connector></text:span><text:span text:style-name="T96"><text:s text:c="6"/></text:span><text:span text:style-name="T97">取自我司</text:span><text:span text:style-name="T98">/</text:span><text:span text:style-name="T99">本人账户号码</text:span><text:span text:style-name="T100"><text:s text:c="43"/></text:span><text:span text:style-name="T101">其它</text:span></text:p>
            <text:p text:style-name="內文"><text:span text:style-name="T102"><text:s text:c="6"/>PLS Debit our/ my account no. <text:s text:c="38"/>other <text:s text:c="2"/>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內文"><text:span text:style-name="T105">确认通知书领取方式</text:span><text:span text:style-name="T106">Confirmation</text:span></text:p>
            <text:p text:style-name="內文"><text:span text:style-name="T107">□</text:span><text:span text:style-name="T108"><text:s/></text:span><text:span text:style-name="T109">寄往通讯地址</text:span><text:span text:style-name="T110">mail to correspondence address <text:s text:c="3"/></text:span><text:span text:style-name="T111"><text:s/></text:span><text:span text:style-name="T112">□</text:span><text:span text:style-name="T113"><text:s/></text:span><text:span text:style-name="T114">留待领取</text:span><text:span text:style-name="T115">Hold for collection</text:span></text:p>
            <text:p text:style-name="內文"><text:span text:style-name="T116">□</text:span><text:span text:style-name="T117"><text:s/></text:span><text:span text:style-name="T118">其它</text:span><text:span text:style-name="T119">others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內文"><text:span text:style-name="T122">到期日指示</text:span><text:span text:style-name="T123">Maturity Instructions</text:span></text:p>
            <text:p text:style-name="P124"><text:span text:style-name="T125"><draw:connector draw:type="line" svg:x1="4.25in" svg:y1="0.18333in" svg:x2="5.33333in" svg:y2="0.18333in" draw:z-index="251659264" draw:id="id6" draw:style-name="a6" draw:name="Line 21" text:anchor-type="paragraph"><svg:title/><svg:desc/></draw:connector></text:span><text:span text:style-name="T126">□</text:span><text:span text:style-name="T127"><text:s/></text:span><text:span text:style-name="T128">利息加入本金照当时利率续存同一期间</text:span><text:span text:style-name="T129"><text:s text:c="42"/>(<text:s/></text:span><text:span text:style-name="T130">月</text:span><text:span text:style-name="T131"><text:s/>/<text:s/></text:span><text:span text:style-name="T132">年</text:span><text:span text:style-name="T133"><text:s/>)</text:span></text:p>
            <text:p text:style-name="P134"><text:span text:style-name="T135"><text:s text:c="3"/>Renew principal plus interest at prevailing interest rate for same period <text:s text:c="18"/>(months/years)</text:span><text:span text:style-name="T136"><text:s text:c="4"/></text:span><text:span text:style-name="T137"><text:s/></text:span></text:p>
            <text:p text:style-name="P138"/>
            <text:p text:style-name="P139"><text:span text:style-name="T140">□</text:span><text:span text:style-name="T141"><text:s/></text:span><text:span text:style-name="T142">本金照当时利率续存同一期间</text:span><text:span text:style-name="T143"><text:s text:c="45"/>(<text:s/></text:span><text:span text:style-name="T144">月</text:span><text:span text:style-name="T145"><text:s/>/<text:s/></text:span><text:span text:style-name="T146">年</text:span><text:span text:style-name="T147"><text:s/>)</text:span><text:span text:style-name="T148"><text:s text:c="5"/></text:span></text:p>
            <text:p text:style-name="P149"><text:span text:style-name="T150"><draw:connector draw:type="line" svg:x1="3.66667in" svg:y1="0.05833in" svg:x2="4.91875in" svg:y2="0.06111in" draw:z-index="251660288" draw:id="id7" draw:style-name="a7" draw:name="Line 23" text:anchor-type="paragraph"><svg:title/><svg:desc/></draw:connector></text:span><text:span text:style-name="T151"><text:s text:c="3"/>Renew principal at prevailing interest rate for same period <text:s text:c="23"/>(months/years)</text:span></text:p>
            <text:p text:style-name="P152"><text:span text:style-name="T153"><text:s text:c="3"/></text:span><text:span text:style-name="T154">利息另存入我司</text:span><text:span text:style-name="T155">/</text:span><text:span text:style-name="T156">本人账户号码</text:span></text:p>
            <text:p text:style-name="P157"><text:span text:style-name="T158"><draw:connector draw:type="line" svg:x1="2.24792in" svg:y1="0.06111in" svg:x2="4.66667in" svg:y2="0.05833in" draw:z-index="251661312" draw:id="id8" draw:style-name="a8" draw:name="Line 24" text:anchor-type="paragraph"><svg:title/><svg:desc/></draw:connector></text:span><text:span text:style-name="T159"><text:s text:c="3"/>Pay Interest to our/my account no.</text:span><text:span text:style-name="T160"><text:s/></text:span></text:p>
            <text:p text:style-name="P161"/>
            <text:p text:style-name="P162"><text:span text:style-name="T163">□</text:span><text:span text:style-name="T164"><text:s/></text:span><text:span text:style-name="T165">到期解约，本息一并存入我司</text:span><text:span text:style-name="T166">/</text:span><text:span text:style-name="T167">本人账户号码</text:span></text:p>
            <text:p text:style-name="P168"><text:span text:style-name="T169"><draw:connector draw:type="line" svg:x1="2.99792in" svg:y1="0.06389in" svg:x2="5.41667in" svg:y2="0.06111in" draw:z-index="251662336" draw:id="id9" draw:style-name="a9" draw:name="Line 25" text:anchor-type="paragraph"><svg:title/><svg:desc/></draw:connector></text:span><text:span text:style-name="T170"><text:s text:c="3"/>Pay Principal and Interest to our/my account no.</text:span></text:p>
            <text:p text:style-name="P171"/>
            <text:p text:style-name="P172"><text:span text:style-name="T173">□</text:span><text:span text:style-name="T174"><text:s/></text:span><text:span text:style-name="T175">其它</text:span><text:span text:style-name="T176">other</text:span><text:span text:style-name="T177">s</text:span><text:span text:style-name="T178">：</text:span><text:span text:style-name="T179"><text:s text:c="64"/></text:span></text:p>
          </table:table-cell>
          <table:covered-table-cell/>
          <table:covered-table-cell/>
        </table:table-row>
      </table:table>
      <text:p text:style-name="內文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<text:span text:style-name="T187">银行专用</text:span><text:span text:style-name="T188">FOR BANK USE ONLY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Tell</text:span></text:p>
          </table:table-cell>
          <table:table-cell table:style-name="TableCell193">
            <text:p text:style-name="P194"><text:span text:style-name="T195">Supervisor</text:span></text:p>
          </table:table-cell>
          <table:table-cell table:style-name="TableCell196">
            <text:p text:style-name="P197"><text:span text:style-name="T198">Authorised Signature</text:span></text:p>
          </table:table-cell>
        </table:table-row>
      </table:table>
      <text:p text:style-name="P199"><text:s text:c="37"/></text:p>
      <text:p text:style-name="內文"><text:span text:style-name="T200">申请人签署</text:span><text:span text:style-name="T201">/</text:span><text:span text:style-name="T202">印章</text:span><text:span text:style-name="T203"><text:s/>Signature(s) / Chop(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-asian="SimSun" style:language-asian="zh" style:country-asian="CN"/>
    </style:style>
  </office:automatic-styles>
  <office:master-styles>
    <style:master-page style:name="MP0" style:page-layout-name="PL0">
      <style:footer>
        <text:p text:style-name="頁尾"><text:span text:style-name="T2">D11-2010.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南商業銀行深圳分行</dc:title>
    <meta:initial-creator>HNCB</meta:initial-creator>
    <dc:creator>APTeam</dc:creator>
    <meta:creation-date>2018-08-29T06:28:00Z</meta:creation-date>
    <dc:date>2018-08-29T06:28:00Z</dc:date>
    <meta:print-date>2010-05-31T08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