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SimSun" style:font-name-asian="SimSun" fo:font-weight="bold" style:font-weight-asian="bold" fo:font-size="16pt" style:font-size-asian="16pt" style:font-size-complex="16pt" style:language-asian="zh" style:country-asian="CN"/>
    </style:style>
    <style:style style:name="T3" style:parent-style-name="預設段落字型" style:family="text">
      <style:text-properties style:font-name="SimSun" style:font-name-asian="SimSun" fo:font-weight="bold" style:font-weight-asian="bold" fo:font-size="16pt" style:font-size-asian="16pt" style:font-size-complex="16pt" style:language-asian="zh" style:country-asian="CN"/>
    </style:style>
    <style:style style:name="T4" style:parent-style-name="預設段落字型" style:family="text">
      <style:text-properties style:font-name="新細明體" style:font-name-asian="SimSun" fo:font-weight="bold" style:font-weight-asian="bold" fo:font-size="16pt" style:font-size-asian="16pt" style:font-size-complex="16pt" style:language-asian="zh" style:country-asian="CN"/>
    </style:style>
    <style:style style:name="T5" style:parent-style-name="預設段落字型" style:family="text">
      <style:text-properties style:font-name="SimSun"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SimSun" style:font-name-asian="SimSun" fo:font-weight="bold" style:font-weight-asian="bold" fo:font-size="11pt" style:font-size-asian="11pt" style:font-size-complex="11pt" style:language-asian="zh" style:country-asian="CN"/>
    </style:style>
    <style:style style:name="T8" style:parent-style-name="預設段落字型" style:family="text">
      <style:text-properties style:font-name="SimSun" style:font-name-asian="SimSun" fo:font-weight="bold" style:font-weight-asian="bold" fo:font-size="11pt" style:font-size-asian="11pt" style:font-size-complex="11pt" style:language-asian="zh" style:country-asian="CN"/>
    </style:style>
    <style:style style:name="T9" style:parent-style-name="預設段落字型" style:family="text">
      <style:text-properties style:font-name="SimSun" style:font-name-asian="SimSun" fo:font-weight="bold" style:font-weight-asian="bold" fo:font-size="11pt" style:font-size-asian="11pt" style:font-size-complex="11pt" style:language-asian="zh" style:country-asian="CN"/>
    </style:style>
    <style:style style:name="P10" style:parent-style-name="內文" style:family="paragraph">
      <style:text-properties style:font-name="SimSun" fo:font-size="14pt" style:font-size-asian="14pt" style:font-size-complex="14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SimSun" style:font-name-asian="SimSun" fo:font-weight="bold" style:font-weight-asian="bold" style:language-asian="zh" style:country-asian="CN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P15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1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9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20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ableColumn23" style:family="table-column">
      <style:table-column-properties style:column-width="2.7416in"/>
    </style:style>
    <style:style style:name="TableColumn24" style:family="table-column">
      <style:table-column-properties style:column-width="2in"/>
    </style:style>
    <style:style style:name="TableColumn25" style:family="table-column">
      <style:table-column-properties style:column-width="2in"/>
    </style:style>
    <style:style style:name="Table22" style:family="table">
      <style:table-properties style:width="6.74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30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P31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32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33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37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41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4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7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71" style:parent-style-name="內文" style:family="paragraph">
      <style:paragraph-properties fo:line-height="0.1666in" fo:text-indent="0.1388in"/>
    </style:style>
    <style:style style:name="T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95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P10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1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20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22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23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24" style:parent-style-name="內文" style:family="paragraph">
      <style:paragraph-properties fo:line-height="0.1944in"/>
      <style:text-properties style:font-name="SimSun" fo:font-size="10pt" style:font-size-asian="10pt" style:font-size-complex="10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T127" style:parent-style-name="預設段落字型" style:family="text">
      <style:text-properties style:font-name="SimSun" style:font-name-asian="SimSun" fo:font-size="10pt" style:font-size-asian="10pt" style:font-size-complex="10pt" style:language-asian="zh" style:country-asian="CN"/>
    </style:style>
    <style:style style:name="P128" style:parent-style-name="內文" style:family="paragraph">
      <style:paragraph-properties fo:line-height="0.1944in"/>
    </style:style>
    <style:style style:name="P129" style:parent-style-name="內文" style:family="paragraph">
      <style:paragraph-properties fo:line-height="0.1944in"/>
    </style:style>
    <style:style style:name="P130" style:parent-style-name="內文" style:family="paragraph">
      <style:paragraph-properties fo:line-height="0.1944in"/>
    </style:style>
    <style:style style:name="TableColumn132" style:family="table-column">
      <style:table-column-properties style:column-width="0.7395in"/>
    </style:style>
    <style:style style:name="TableColumn133" style:family="table-column">
      <style:table-column-properties style:column-width="0.9881in"/>
    </style:style>
    <style:style style:name="TableColumn134" style:family="table-column">
      <style:table-column-properties style:column-width="1.7902in"/>
    </style:style>
    <style:style style:name="Table131" style:family="table">
      <style:table-properties style:width="3.518in" fo:margin-left="3.325in" table:align="left"/>
    </style:style>
    <style:style style:name="TableRow135" style:family="table-row">
      <style:table-row-properties style:min-row-height="0.336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4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14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147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14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8" style:parent-style-name="內文" style:family="paragraph">
      <style:paragraph-properties fo:line-height="0.1944in"/>
      <style:text-properties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-asian="SimSun" style:language-asian="zh" style:country-asian="CN"/>
    </style:style>
    <style:style style:name="T161" style:parent-style-name="預設段落字型" style:family="text">
      <style:text-properties style:font-name-asian="SimSun" style:language-asian="zh" style:country-asian="CN"/>
    </style:style>
    <style:style style:name="T162" style:parent-style-name="預設段落字型" style:family="text">
      <style:text-properties style:font-name-asian="SimSun" style:language-asian="zh" style:country-asian="CN"/>
    </style:style>
    <style:style style:name="T163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华南商业银行</text:span><text:span text:style-name="T3"><text:s/></text:span><text:span text:style-name="T4">上海</text:span><text:span text:style-name="T5">分行</text:span></text:p>
      <text:p text:style-name="P6"><text:span text:style-name="T7">HUA NAN COMMERCIAL BANK, LTD. SH</text:span><text:span text:style-name="T8">ANGHAI</text:span><text:span text:style-name="T9"><text:s/>BRANCH</text:span></text:p>
      <text:p text:style-name="P10"/>
      <text:p text:style-name="P11"><text:span text:style-name="T12">定存到期前指示修改书</text:span></text:p>
      <text:p text:style-name="P13"><text:span text:style-name="T14">TIME DEPOSITS MATURITY INSTRUCTIONS AMENDMENT</text:span></text:p>
      <text:p text:style-name="P15"/>
      <text:p text:style-name="P16"><text:span text:style-name="T17">注意：请用正楷填写并在适当处加</text:span><text:span text:style-name="T18">”</text:span><text:span text:style-name="T19">ˇ</text:span><text:span text:style-name="T20">”</text:span><text:span text:style-name="T21">号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存户</text:span><text:span text:style-name="T30">CUSTOMER</text:span></text:p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定存账号</text:span><text:span text:style-name="T37">ACCOUNT NO.</text:span></text:p>
          </table:table-cell>
          <table:table-cell table:style-name="TableCell38">
            <text:p text:style-name="P39"><text:span text:style-name="T40">存款编号</text:span><text:span text:style-name="T41">DEPOSIT NO.</text:span></text:p>
          </table:table-cell>
        </table:table-row>
        <table:table-row table:style-name="TableRow42">
          <table:table-cell table:style-name="TableCell43" table:number-columns-spanned="3">
            <text:p text:style-name="P44"/>
            <text:p text:style-name="P45"><text:span text:style-name="T46">□</text:span><text:span text:style-name="T47"><text:s/></text:span><text:span text:style-name="T48">利息加入本金照当时利率续存同一期间</text:span><text:span text:style-name="T49"><text:s text:c="30"/>(<text:s/></text:span><text:span text:style-name="T50">月</text:span><text:span text:style-name="T51"><text:s/>/<text:s/></text:span><text:span text:style-name="T52">年</text:span><text:span text:style-name="T53"><text:s/>)</text:span></text:p>
            <text:p text:style-name="P54"><text:span text:style-name="T55"><text:s text:c="3"/>Renew principal plus interest at prevailing interest rate for same period <text:s text:c="5"/>(months/years)</text:span><text:span text:style-name="T56"><text:s text:c="5"/></text:span></text:p>
            <text:p text:style-name="P57"/>
            <text:p text:style-name="P58"><text:span text:style-name="T59">□</text:span><text:span text:style-name="T60"><text:s/></text:span><text:span text:style-name="T61">本金照当时利率续存同一期间</text:span><text:span text:style-name="T62"><text:s text:c="38"/>(<text:s/></text:span><text:span text:style-name="T63">月</text:span><text:span text:style-name="T64"><text:s/>/<text:s/></text:span><text:span text:style-name="T65">年</text:span><text:span text:style-name="T66"><text:s/>)</text:span><text:span text:style-name="T67"><text:s text:c="5"/></text:span></text:p>
            <text:p text:style-name="P68"><text:span text:style-name="T69"><text:s text:c="3"/>Renew principal at prevailing interest rate for same period <text:s text:c="15"/>(months/years)</text:span></text:p>
            <text:p text:style-name="P70"><text:s text:c="2"/></text:p>
            <text:p text:style-name="P71"><text:span text:style-name="T72"><text:s/></text:span><text:span text:style-name="T73">利息存入账户号码</text:span><text:span text:style-name="T74"><text:s text:c="4"/></text:span><text:span text:style-name="T75">：</text:span><text:span text:style-name="T76"><text:s text:c="33"/></text:span><text:span text:style-name="T77"><text:s text:c="6"/></text:span></text:p>
            <text:p text:style-name="P78"><text:span text:style-name="T79"><text:s text:c="3"/>Pay Interest to account no.</text:span><text:span text:style-name="T80"><text:s/></text:span></text:p>
            <text:p text:style-name="P81"/>
            <text:p text:style-name="P82"><text:span text:style-name="T83">□</text:span><text:span text:style-name="T84"><text:s/></text:span><text:span text:style-name="T85">到期解约，本息一并存入账户号码</text:span><text:span text:style-name="T86"><text:s text:c="2"/></text:span><text:span text:style-name="T87">：</text:span><text:span text:style-name="T88"><text:s text:c="27"/></text:span></text:p>
            <text:p text:style-name="P89"><text:span text:style-name="T90"><text:s text:c="3"/>Pay Principal and Interest to account no.</text:span></text:p>
            <text:p text:style-name="P91"/>
            <text:p text:style-name="P92"><text:span text:style-name="T93">□</text:span><text:span text:style-name="T94"><text:s/></text:span><text:span text:style-name="T95">中途解约提款</text:span><text:span text:style-name="T96">(</text:span><text:span text:style-name="T97">但银行保有权利收取罚金</text:span><text:span text:style-name="T98">)</text:span></text:p>
            <text:p text:style-name="P99"><text:span text:style-name="T100"><text:s text:c="3"/>Deposit uplifted before maturity (But the bank reserves the right to charge a penalty for deposits )</text:span></text:p>
            <text:p text:style-name="P101"><text:s text:c="3"/></text:p>
            <text:p text:style-name="P102"><text:span text:style-name="T103"><text:s text:c="3"/></text:span><text:span text:style-name="T104">本息一并存入账户号码</text:span><text:span text:style-name="T105"><text:s text:c="12"/></text:span><text:span text:style-name="T106">：</text:span><text:span text:style-name="T107"><text:s text:c="27"/></text:span><text:span text:style-name="T108"><text:s/></text:span></text:p>
            <text:p text:style-name="P109"><text:span text:style-name="T110"><text:s text:c="3"/>Pay Principal and Interest to account no.</text:span></text:p>
            <text:p text:style-name="P111"/>
            <text:p text:style-name="P112"><text:span text:style-name="T113">□</text:span><text:span text:style-name="T114"><text:s/></text:span><text:span text:style-name="T115">其它</text:span><text:span text:style-name="T116">other</text:span><text:span text:style-name="T117">：</text:span><text:span text:style-name="T118"><text:s text:c="64"/>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><text:span text:style-name="T126">上述指示取代本存户之前次指示。</text:span><text:span text:style-name="T127">The above instructions supersede any previous one(s) given for my/our deposit.</text:span></text:p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银行专用</text:span><text:span text:style-name="T139">FOR BANK USE ONLY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柜员</text:span><text:span text:style-name="T144">TELLER</text:span>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复核</text:span><text:span text:style-name="T152">SUPERVISOR</text:span></text:p>
          </table:table-cell>
          <table:table-cell table:style-name="TableCell153">
            <text:p text:style-name="P154"><text:span text:style-name="T155">主管</text:span></text:p>
            <text:p text:style-name="P156"><text:span text:style-name="T157">Authorised Signature</text:span></text:p>
          </table:table-cell>
        </table:table-row>
      </table:table>
      <text:p text:style-name="P158"><text:s text:c="34"/></text:p>
      <text:p text:style-name="P159"><text:span text:style-name="T160">签署</text:span><text:span text:style-name="T161">/</text:span><text:span text:style-name="T162">印章</text:span><text:span text:style-name="T163">Signature(s) / Chop(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48in"/>
      </style:footer-style>
    </style:page-layout>
  </office:automatic-styles>
  <office:master-styles>
    <style:master-page style:name="MP0" style:page-layout-name="PL0">
      <style:footer>
        <text:p text:style-name="頁尾">D13-2010.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南商業銀行深圳分行</dc:title>
    <meta:initial-creator>HNCB</meta:initial-creator>
    <dc:creator>APTeam</dc:creator>
    <meta:creation-date>2018-08-29T06:29:00Z</meta:creation-date>
    <dc:date>2018-08-29T06:29:00Z</dc:date>
    <meta:print-date>2010-05-31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